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61cm" fo:margin-left="-0.026cm" fo:margin-top="0cm" fo:margin-bottom="0cm" table:align="left" style:writing-mode="lr-tb"/>
    </style:style>
    <style:style style:name="Tabela1.A" style:family="table-column">
      <style:table-column-properties style:column-width="16.016cm"/>
    </style:style>
    <style:style style:name="Tabela1.B" style:family="table-column">
      <style:table-column-properties style:column-width="0.1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/>
      <style:text-properties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text-transform="uppercase" fo:font-weight="bold" style:font-weight-asian="bold" style:font-size-complex="16pt" style:font-weight-complex="bold"/>
    </style:style>
    <style:style style:name="P7" style:family="paragraph" style:parent-style-name="No_20_Spacing">
      <style:paragraph-properties fo:line-height="150%" fo:text-align="justify" style:justify-single-word="false"/>
    </style:style>
    <style:style style:name="P8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0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No_20_Spacing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2" style:family="paragraph" style:parent-style-name="No_20_Spacing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3" style:family="paragraph" style:parent-style-name="No_20_Spacing">
      <style:paragraph-properties fo:line-height="150%" fo:text-align="center" style:justify-single-word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14" style:family="paragraph" style:parent-style-name="No_20_Spacing">
      <style:paragraph-properties fo:line-height="150%" fo:text-align="justify" style:justify-single-word="false"/>
      <style:text-properties style:font-name="Times New Roman" fo:font-style="italic" style:font-style-asian="italic" style:font-name-complex="Times New Roman1" style:font-size-complex="12pt"/>
    </style:style>
    <style:style style:name="P15" style:family="paragraph" style:parent-style-name="No_20_Spacing">
      <style:paragraph-properties fo:line-height="150%" fo:text-align="justify" style:justify-single-word="false"/>
      <style:text-properties style:font-name="Times New Roman" style:font-name-complex="Times New Roman1"/>
    </style:style>
    <style:style style:name="P16" style:family="paragraph" style:parent-style-name="Heading_20_3">
      <style:paragraph-properties fo:line-height="150%"/>
      <style:text-properties fo:text-transform="uppercase" style:font-name="Times New Roman" fo:font-size="12pt" style:font-size-asian="12pt" style:font-name-complex="Times New Roman1"/>
    </style:style>
    <style:style style:name="P17" style:family="paragraph" style:parent-style-name="Heading_20_3" style:master-page-name="Standard">
      <style:paragraph-properties fo:line-height="150%" style:page-number="auto"/>
      <style:text-properties fo:text-transform="uppercase" style:font-name="Times New Roman" fo:font-size="12pt" style:font-size-asian="12pt" style:font-name-complex="Times New Roman1"/>
    </style:style>
    <style:style style:name="P18" style:family="paragraph" style:parent-style-name="Heading_20_3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font-size-asian="12pt" style:language-asian="pl" style:country-asian="PL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1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1" style:font-size-complex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8" style:family="text">
      <style:text-properties style:font-name="Times New Roman" style:font-name-asian="Times New Roman1" style:font-name-complex="Times New Roman1" style:font-size-complex="12pt"/>
    </style:style>
    <style:style style:name="T1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20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ize-complex="12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language-asian="en" style:country-asian="US" style:font-weight-asian="bold" style:font-name-complex="Calibri1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5" style:family="text">
      <style:text-properties style:text-position="super 58%" style:font-name="Times New Roman" fo:font-size="12pt" fo:font-weight="normal" style:font-size-asian="12pt" style:font-weight-asian="normal" style:font-name-complex="Times New Roman1" style:font-size-complex="12pt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fo:font-weight="bold" style:language-asian="en" style:country-asian="US" style:font-style-asian="italic" style:font-weight-asian="bold" style:font-name-complex="Calibri1" style:font-weight-complex="bold"/>
    </style:style>
    <style:style style:name="T28" style:family="text">
      <style:text-properties fo:font-style="italic" fo:font-weight="bold" style:language-asian="en" style:country-asian="US" style:font-style-asian="italic" style:font-weight-asian="bold" style:font-name-complex="Calibri1" style:font-style-complex="italic"/>
    </style:style>
    <style:style style:name="T29" style:family="text">
      <style:text-properties fo:font-style="italic" style:language-asian="en" style:country-asian="US" style:font-style-asian="italic" style:font-name-complex="Calibri1" style:font-style-complex="italic"/>
    </style:style>
    <style:style style:name="T30" style:family="text">
      <style:text-properties fo:color="#000000"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style:font-name="Times New Roman" style:font-name-complex="Times New Roman1"/>
    </style:style>
    <style:style style:name="T3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3" style:family="text">
      <style:text-properties fo:color="#000000" style:font-name="Times New Roman" fo:font-size="12pt" fo:font-weight="bold" style:font-size-asian="12pt" style:font-weight-asian="bold" style:font-name-complex="Times New Roman1" style:font-size-complex="9pt" style:font-weight-complex="bold"/>
    </style:style>
    <style:style style:name="T3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weight-complex="normal"/>
    </style:style>
    <style:style style:name="T37" style:family="text">
      <style:text-properties fo:color="#000000" style:font-name="Times New Roman" fo:font-weight="bold" style:font-weight-asian="bold" style:font-name-complex="Times New Roman1"/>
    </style:style>
    <style:style style:name="T38" style:family="text">
      <style:text-properties fo:color="#000000" style:text-underline-style="none" fo:font-weight="bold" style:font-weight-asian="bold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style:language-asian="en" style:country-asian="US" style:font-name-complex="Calibri1"/>
    </style:style>
    <style:style style:name="T41" style:family="text">
      <style:text-properties style:language-asian="en" style:country-asian="US" style:font-name-complex="Calibri1" style:font-style-complex="italic"/>
    </style:style>
    <style:style style:name="T42" style:family="text">
      <style:text-properties fo:color="#545454" fo:font-style="italic" style:language-asian="en" style:country-asian="US" style:font-style-asian="italic" style:font-name-complex="Calibri1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59529586206197798" text:style-name="Outline">
        <text:list-item>
          <text:list>
            <text:list-item>
              <text:list>
                <text:list-item>
                  <text:h text:style-name="P17" text:outline-level="3"/>
                </text:list-item>
                <text:list-item>
                  <text:h text:style-name="P16" text:outline-level="3">PROGRAM ARTYSTYCZNY XVII FestiwalU Trzech Kultur -</text:h>
                </text:list-item>
              </text:list>
            </text:list-item>
          </text:list>
        </text:list-item>
      </text:list>
      <text:p text:style-name="P6">Włodawa 2016</text:p>
      <text:p text:style-name="P5"/>
      <text:p text:style-name="P10">Czwartek – 22 września </text:p>
      <text:list xml:id="list34677009" text:continue-numbering="true" text:style-name="Outline">
        <text:list-item>
          <text:list>
            <text:list-item>
              <text:list>
                <text:list-item>
                  <text:h text:style-name="P18" text:outline-level="3"><text:span text:style-name="T12">godz. 19</text:span><text:span text:style-name="T25">00</text:span><text:span text:style-name="T12"> (dziedziniec Czworoboku) </text:span><text:span text:style-name="T2">Koncert muzyki filmowej</text:span><text:span text:style-name="T12"> pod dyr. </text:span><text:span text:style-name="T2">Krzesimira Dębskiego</text:span><text:span text:style-name="T12">, z udziałem </text:span><text:span text:style-name="T2">Anny Jurksztowicz</text:span><text:span text:style-name="T12"> i </text:span><text:span text:style-name="T2">Orkiestry Symfonicznej im. Karola Namysłowskiego z Zamościa</text:span><text:span text:style-name="T12"> połączony z </text:span><text:span text:style-name="T2">pokazem historycznym</text:span><text:span text:style-name="T12"> Sienkiewiczowskiego </text:span><text:span text:style-name="T2">pojedynku Jurko Bohuna z Panem Wołodyjowskim</text:span></text:h>
                </text:list-item>
              </text:list>
            </text:list-item>
          </text:list>
        </text:list-item>
      </text:list>
      <text:p text:style-name="P10"/>
      <text:p text:style-name="P10">Piątek - 23 wrześ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2">godz.8</text:span><text:span text:style-name="T24">00</text:span><text:span text:style-name="T2"> (mała synagoga) – </text:span><text:span text:style-name="T8">Spotkania z filmem</text:span><text:span text:style-name="T2">: </text:span><text:span text:style-name="T16">Walcząc ze strachem</text:span><text:span text:style-name="T2"> - </text:span><text:span text:style-name="T8">reż. Herz Frank, Maria Kravchenko</text:span><text:span text:style-name="T2"> (80 min.)*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7"><text:span text:style-name="T2">godz.9</text:span><text:span text:style-name="T24">30 </text:span><text:span text:style-name="T2">(mała synagoga) – Prezentacja wystawy </text:span><text:span text:style-name="T16">Włodawski sztetl - miasteczko, którego już nie ma </text:span><text:span text:style-name="T8">-</text:span><text:span text:style-name="T2"> animacja multimedialna 3D</text:span></text:p>
      <text:p text:style-name="P7"><text:span text:style-name="T2">godz.10</text:span><text:span text:style-name="T24">00</text:span><text:span text:style-name="T2">-18</text:span><text:span text:style-name="T24">00 </text:span><text:span text:style-name="T2">(sala wielofunkcyjna przy Parafii NSJ) </text:span><text:span text:style-name="T8">Warsztaty gospel</text:span><text:span text:style-name="T2"> z zespołem </text:span><text:span text:style-name="T8">T</text:span><text:span text:style-name="T2">rzecia</text:span><text:span text:style-name="T8"> G</text:span><text:span text:style-name="T2">odzina</text:span><text:span text:style-name="T8"> D</text:span><text:span text:style-name="T2">nia </text:span></text:p>
      <text:p text:style-name="P7"><text:span text:style-name="T2">godz.10</text:span><text:span text:style-name="T24">00</text:span><text:span text:style-name="T2"> (mała scena festiwalowa - plac synagogalny) – </text:span><text:span text:style-name="T8">Spektakl </text:span><text:span text:style-name="T2">dla dzieci </text:span><text:span text:style-name="T20">Tuwim Julek</text:span><text:span text:style-name="T19"> – </text:span><text:span text:style-name="T20">Para buch</text:span><text:span text:style-name="T19">, </text:span><text:span text:style-name="T20">Frazy w ruch</text:span><text:span text:style-name="T18"> - Teatr Małe Mi z Warszawy</text:span></text:p>
      <text:p text:style-name="P7"><text:span text:style-name="T2">godz.10</text:span><text:span text:style-name="T24">30</text:span><text:span text:style-name="T2"> (budynek administracyjny Muzeum) – Wernisaż wystawy – </text:span><text:span text:style-name="T16">Dybuk i inne rysunki – wystawa prac Andrzeja Wajdy</text:span></text:p>
      <text:p text:style-name="P7"><text:span text:style-name="T2">godz.11</text:span><text:span text:style-name="T24">00</text:span><text:span text:style-name="T2"> (mała scena festiwalowa - plac synagogalny) – </text:span><text:span text:style-name="T8">Warsztaty tańca żydowskiego – </text:span><text:span text:style-name="T2">prowadzenie </text:span><text:span text:style-name="T8">Marzena Dudziuk-Koluch – Grupa Tańca Izraelskiego </text:span><text:span text:style-name="T16">Kachol</text:span></text:p>
      <text:p text:style-name="P7"><text:span text:style-name="T2">godz.12</text:span><text:span text:style-name="T24">00</text:span><text:span text:style-name="T2"> (mała scena festiwalowa - plac synagogalny) – </text:span><text:span text:style-name="T16">Muzikaim</text:span><text:span text:style-name="T2"> – Muzyka Odnaleziona - </text:span><text:span text:style-name="T8">Kapela Brodów</text:span><text:span text:style-name="T2"> – koncert połączony z tańcami żydowskimi</text:span></text:p>
      <text:p text:style-name="P7"><text:span text:style-name="T2">godz.13</text:span><text:span text:style-name="T30">30 </text:span><text:span text:style-name="T2">(wielka synagoga) – Wernisaż wystawy fotograficznej </text:span><text:span text:style-name="T8">Agnieszki Tarczewskiej</text:span><text:span text:style-name="T2"> </text:span><text:span text:style-name="T16">Dzieci Eretz Israel </text:span><text:span text:style-name="T2">połączony z spotkaniem z autorką </text:span></text:p>
      <text:p text:style-name="P7"><text:span text:style-name="T2">godz.14</text:span><text:span text:style-name="T24">00</text:span><text:span text:style-name="T2"> (mała scena festiwalowa - plac synagogalny) – </text:span><text:span text:style-name="T16">Żyd Wieczny Tułacz</text:span><text:span text:style-name="T8"> </text:span><text:span text:style-name="T2">– widowisko słowno-muzyczne w wykonaniu </text:span><text:span text:style-name="T33">artystów scen krakowskich: </text:span><text:span text:style-name="T37">Marek Pyś</text:span><text:span text:style-name="T31">, </text:span><text:span text:style-name="T37">Beata Paluch</text:span><text:span text:style-name="T31">, </text:span><text:span text:style-name="T37">Ela Borkowska</text:span><text:span text:style-name="T31">, </text:span><text:span text:style-name="T37">Lech Dyblik</text:span><text:span text:style-name="T31">, </text:span><text:span text:style-name="T37">Walentyn Dubrowskij</text:span><text:span text:style-name="T31"> - fortepian, </text:span><text:span text:style-name="T37">Michał Półtorak</text:span><text:span text:style-name="T31"> - skrzypce, </text:span><text:span text:style-name="T37">Leszek Szczerba</text:span><text:span text:style-name="T31"> - klarnet</text:span></text:p>
      <text:p text:style-name="P7"><text:span text:style-name="T2">godz.15</text:span><text:span text:style-name="T24">00</text:span><text:span text:style-name="T2"> (mała synagoga) – Spotkanie z filmem: </text:span><text:span text:style-name="T16">Sprawa Kozalczyka</text:span><text:span text:style-name="T8"> </text:span><text:span text:style-name="T2">– reż.</text:span><text:span text:style-name="T8"> Roni Ninio</text:span><text:span text:style-name="T2"> (53 min.)*</text:span></text:p>
      <text:p text:style-name="P7"><text:span text:style-name="T2">godz.17</text:span><text:span text:style-name="T24">30</text:span><text:span text:style-name="T2"> (wielka synagoga) – </text:span><text:span text:style-name="T16">Razem z Braćmi</text:span><text:span text:style-name="T2"> - recital </text:span><text:span text:style-name="T8">Sławy Przybylskiej</text:span></text:p>
      <text:p text:style-name="P7"><text:soft-page-break/><text:span text:style-name="T2">godz.19</text:span><text:span text:style-name="T24">00 </text:span><text:span text:style-name="T2">(wielka synagoga) – </text:span><text:span text:style-name="T8">Klezmafour </text:span><text:span text:style-name="T2">– koncert muzyki klezmerskiej <text:s/></text:span></text:p>
      <text:p text:style-name="P7"><text:span text:style-name="T2">godz.20</text:span><text:span text:style-name="T24">00 </text:span><text:span text:style-name="T2">(mała synagoga) – </text:span><text:span text:style-name="T8">Festiwalowe</text:span><text:span text:style-name="T2"> </text:span><text:span text:style-name="T8">Spotkania z Gwiazdami</text:span></text:p>
      <text:p text:style-name="P8"/>
      <text:p text:style-name="P19">Sobota - 24 września</text:p>
      <text:p text:style-name="P2">godz.10<text:span text:style-name="T23">00 </text:span>(mała scena festiwalowa - plac synagogalny) – <text:span text:style-name="T26">Opowieści z Pogranicza</text:span> - program <text:s/>dla dzieci w wykonaniu <text:a xlink:type="simple" xlink:href="http://www.facebook.com/pages/Parparusza-Wędrowna-Wytwórnia-Zdarzeń/183951191627497" text:style-name="Internet_20_link" text:visited-style-name="Visited_20_Internet_20_Link"><text:span text:style-name="T38">Parparuszy - Wędrownej Wytwórni Zdarzeń</text:span></text:a></text:p>
      <text:p text:style-name="P4"><text:span text:style-name="T39">godz.10</text:span><text:span text:style-name="T23">00 </text:span><text:span text:style-name="T39">(mała synagoga) – </text:span><text:span text:style-name="T27">Pamięć pogranicza</text:span><text:span text:style-name="T39"> <text:s/>- pokazy form dokumentalnych <text:s/>z komentarzami twórców: </text:span><text:span text:style-name="T29">Trudna pamięć </text:span><text:span text:style-name="T41">oraz</text:span><text:span text:style-name="T29"> Maski</text:span><text:span text:style-name="T40"> - </text:span><text:span text:style-name="T22">Wojciech Walkiewicz</text:span><text:span text:style-name="T40">, </text:span><text:span text:style-name="T29">Wspólna Włodawa </text:span><text:span text:style-name="T42">–</text:span><text:span text:style-name="T29"> Miejsca i Mieszkańcy </text:span><text:span text:style-name="T40">oraz</text:span><text:span text:style-name="T29"> Pojednanie przez trudną pamięć </text:span><text:span text:style-name="T40">- </text:span><text:span text:style-name="T22">Grupa Mowa Żywa</text:span></text:p>
      <text:p text:style-name="P7"><text:span text:style-name="T35">godz.11</text:span><text:span text:style-name="T24">00 </text:span><text:span text:style-name="T35">(mała synagoga) – </text:span><text:span text:style-name="T2">Wernisaż </text:span><text:span text:style-name="T8">wystawy ikon Elżbiety Borkowskiej</text:span></text:p>
      <text:p text:style-name="P7"><text:span text:style-name="T35">godz.12</text:span><text:span text:style-name="T24">00 </text:span><text:span text:style-name="T35">(</text:span><text:span text:style-name="T2">mała scena festiwalowa - plac synagogalny</text:span><text:span text:style-name="T35">) – </text:span><text:span text:style-name="T8">Mirosław Czyżykiewicz - recital</text:span></text:p>
      <text:p text:style-name="P7"><text:span text:style-name="T2">godz. 13</text:span><text:span text:style-name="T24">00 </text:span><text:span text:style-name="T35">(mała synagoga) – Spotkanie z filmem: </text:span><text:span text:style-name="T16">7 dni w St. Petersburgu</text:span><text:span text:style-name="T8"> </text:span><text:span text:style-name="T2">- reż. </text:span><text:span text:style-name="T34">Reuven Brodsky</text:span><text:span text:style-name="apple-converted-space"><text:span text:style-name="T32"> (60 min)*</text:span></text:span></text:p>
      <text:p text:style-name="P7"><text:span text:style-name="T2">godz. 14</text:span><text:span text:style-name="T24">00</text:span><text:span text:style-name="Nagłówek_20_3_20_Znak"><text:span text:style-name="T17"> </text:span></text:span><text:span text:style-name="T2">(kościół św. Ludwika) – </text:span><text:span text:style-name="T8">Koncert muzyki dawnej</text:span><text:span text:style-name="T2"> ze zbiorów jasnogórskich: </text:span><text:span text:style-name="T9">Augustinus Volckmer </text:span><text:span text:style-name="T3">( XVIII / XIX w.):</text:span><text:span text:style-name="T9"> </text:span><text:span text:style-name="T13">Missa in C</text:span><text:span text:style-name="T2">, </text:span><text:span text:style-name="T13">Litaniae in G</text:span><text:span text:style-name="T2">, </text:span><text:span text:style-name="T11">Ignacy Rygall </text:span><text:span text:style-name="T6">(XVIII w)</text:span><text:span text:style-name="T11">: </text:span><text:span text:style-name="T14">Concerto pro recreatione</text:span><text:span text:style-name="T5"> </text:span><text:span text:style-name="T2">w wykonaniu </text:span><text:span text:style-name="T8">Zespołu Muzyki Dawnej La Tempesta</text:span><text:span text:style-name="T2"> pod dyr. </text:span><text:span text:style-name="T8">Jakuba Burzyńskiego</text:span><text:span text:style-name="T2">.</text:span></text:p>
      <text:p text:style-name="P7"><text:span text:style-name="T2">godz.16</text:span><text:span text:style-name="T24">00 </text:span><text:span text:style-name="T2">(sala wielofunkcyjna przy parafii NSJ we Włodawie) – </text:span><text:span text:style-name="T8">Koncert finałowy warsztatów <text:s/>Gospel – <text:s/>Zespół TGD z uczestnikami </text:span></text:p>
      <text:p text:style-name="P7"><text:span text:style-name="T2">godz.17</text:span><text:span text:style-name="T24">30 </text:span><text:span text:style-name="T2">(cerkiew) – </text:span><text:span text:style-name="T8">Męski Zespół Wokalny </text:span><text:span text:style-name="T16">Perfectum</text:span><text:span text:style-name="T8"> z Kijowa (Ukraina) - </text:span><text:span text:style-name="T2">koncert muzyki cerkiewnej</text:span></text:p>
      <text:p text:style-name="P7"><text:span text:style-name="T2">godz.19</text:span><text:span text:style-name="T24">00</text:span><text:span text:style-name="T2"> (wielka synagoga) – </text:span><text:span text:style-name="T8">Olena Leonenko – spektakl muzyczny </text:span><text:span text:style-name="T16">Podwórko – świat</text:span><text:span text:style-name="T8"> w reż. Janusza Głowackiego </text:span><text:span text:style-name="T2">z udziałem</text:span><text:span text:style-name="T8"> Rafała Grząka </text:span><text:span text:style-name="T2">(akordeon) i</text:span><text:span text:style-name="T8"> Macieja Regulskiego </text:span><text:span text:style-name="T2">(gitara)</text:span></text:p>
      <text:p text:style-name="P7"><text:span text:style-name="T2">godz.20</text:span><text:span text:style-name="T24">00</text:span><text:span text:style-name="T2"> (wielka synagoga) – </text:span><text:span text:style-name="T8">Karolina Cicha i Spółka </text:span><text:span text:style-name="T35">– koncert </text:span><text:span text:style-name="T36">Jidyszland</text:span></text:p>
      <text:p text:style-name="P7"><text:span text:style-name="T2">godz.21</text:span><text:span text:style-name="T24">00</text:span><text:span text:style-name="T2"> (mała synagoga) – </text:span><text:span text:style-name="T8">Festiwalowe</text:span><text:span text:style-name="T2"> </text:span><text:span text:style-name="T8">Spotkania z Gwiazdami</text:span></text:p>
      <text:p text:style-name="P8"/>
      <text:p text:style-name="P19">Niedziela - 25 września</text:p>
      <text:p text:style-name="P7"><text:span text:style-name="T2">godz.9</text:span><text:span text:style-name="T24">00</text:span><text:span text:style-name="T2"> (cerkiew) – </text:span><text:span text:style-name="T8">Nabożeństwo </text:span><text:span text:style-name="T2">wraz z oprawą muzyczną liturgii w wykonaniu </text:span><text:span text:style-name="T8">Chóru z Kijowa</text:span></text:p>
      <text:p text:style-name="P7"><text:span text:style-name="T2">godz.10</text:span><text:span text:style-name="T24">00 </text:span><text:span text:style-name="T2">(mała synagoga) – Przedstawienie teatralne dla dzieci </text:span><text:span text:style-name="T16">Księżniczka Rossa i Klimek</text:span><text:span text:style-name="T2"> -</text:span><text:span text:style-name="T8">Teatr Katarynka</text:span></text:p>
      <text:p text:style-name="P7"><text:span text:style-name="T2">godz.10</text:span><text:span text:style-name="T24">00</text:span><text:span text:style-name="T2"> (klasztor oo. Paulinów) – Wernisaż wystawy </text:span><text:span text:style-name="T16">Starodruki w zbiorach klasztoru oo. Paulinów we Włodawie (XVII-XIX w.)</text:span><text:bookmark text:name="_GoBack"/></text:p>
      <text:p text:style-name="P7"><text:soft-page-break/><text:span text:style-name="T2">godz.11</text:span><text:span text:style-name="T24">00 </text:span><text:span text:style-name="T2">(mała synagoga) – </text:span><text:span text:style-name="T8">Gwiazdy we Włodawie, Gwiazdy o Włodawie</text:span><text:span text:style-name="T2"> – </text:span><text:span text:style-name="T8">Mariusz Bonaszewski</text:span><text:span text:style-name="T2"> - spotkanie z aktorem teatralnym i filmowym </text:span></text:p>
      <text:p text:style-name="P7"><text:span text:style-name="T2">godz.12</text:span><text:span text:style-name="T24">00 </text:span><text:span text:style-name="T2">(mała synagoga) – </text:span><text:span text:style-name="T8">Gwiazdy we Włodawie, Gwiazdy o Włodawie</text:span><text:span text:style-name="T2"> - </text:span><text:span text:style-name="T8">Hanna Śleszyńska</text:span><text:span text:style-name="T2"> - spotkanie z aktorką teatralną i filmową </text:span></text:p>
      <text:p text:style-name="P7"><text:span text:style-name="T2">godz.14</text:span><text:span text:style-name="T24">00 </text:span><text:span text:style-name="T2">(sanktuarium Maryjne w Orchówku) – </text:span><text:span text:style-name="T8">Konferencja popularno-naukowa </text:span><text:span text:style-name="T13">Wokół Orchówka i kultu obrazu Matki Boskiej Orchowskiej. </text:span></text:p>
      <text:p text:style-name="P14">Bus do Orchówka odjeżdżać będzie spod parkingu przy Muzeum we Włodawie (ul. Witosa) o godz. 13.30. Powrót ok. godz. 15.10 </text:p>
      <text:p text:style-name="P7"><text:span text:style-name="T2">godz. 15</text:span><text:span text:style-name="T24">30</text:span><text:span text:style-name="T2">(kościół NSJ we Włodawie) – Koncert </text:span><text:span text:style-name="T15">Miniatury Baroku:</text:span><text:span text:style-name="T1"> </text:span><text:span text:style-name="T7">Tomasz Marczak</text:span><text:span text:style-name="T1"> </text:span><text:span text:style-name="T7">- </text:span><text:span text:style-name="T1">trąbka, </text:span><text:span text:style-name="T7">Andrzej Sochocki</text:span><text:span text:style-name="T1"> </text:span><text:span text:style-name="T7">-</text:span><text:span text:style-name="T1"> organy</text:span></text:p>
      <text:p text:style-name="P7"><text:span text:style-name="T2">godz.17</text:span><text:span text:style-name="T24">00 </text:span><text:span text:style-name="T2">(kościół św. Ludwika) – </text:span><text:span text:style-name="T16">Śpiew Trzech Tradycji</text:span><text:span text:style-name="T2"> – chorał gregoriański w wykonaniu </text:span><text:span text:style-name="T8">Bornus Consort</text:span><text:span text:style-name="T2"> </text:span></text:p>
      <text:p text:style-name="P7"><text:span text:style-name="T2">godz. 18</text:span><text:span text:style-name="T24">00 </text:span><text:span text:style-name="T2">(kościół św. Ludwika) - Msza św. ekumeniczna.</text:span></text:p>
      <text:p text:style-name="P7"><text:span text:style-name="T2">godz.19</text:span><text:span text:style-name="T24">30 <text:s/></text:span><text:span text:style-name="T2">(plac synagogalny) – </text:span><text:span text:style-name="T4">Koncert </text:span><text:span text:style-name="T10">ZAKOPOWER</text:span></text:p>
      <text:p text:style-name="P11"/>
      <text:p text:style-name="P13">Prowadzenie: Anna Popek</text:p>
      <text:p text:style-name="P11"/>
      <text:p text:style-name="P12">Od piątku do niedzieli</text:p>
      <text:p text:style-name="P3">(23-25.09) - <text:span text:style-name="T21">Jarmark Festiwalowy</text:span> (ul. Czerwonego Krzyża i Witosa) w tym pokazy ginących zawodów), Spotkania z Gwiazdami, <text:span text:style-name="T21">warsztaty filmowe</text:span> <text:span text:style-name="T21">-</text:span> prowadzenie <text:span text:style-name="T21">Jan Borowiec</text:span> (23-24.09, sobota), <text:span text:style-name="T21">AKCJA! Filmowa Włodawa</text:span> <text:span text:style-name="T21">-</text:span> program <text:span text:style-name="T21">Teatru Gry Wstępnej</text:span>, <text:span text:style-name="T22">wystawa plenerowa</text:span><text:span text:style-name="T40"> </text:span><text:span text:style-name="T28">Języki dialogu</text:span><text:span text:style-name="T40"> Grupy Mowa <text:s/>Żywa: park przy Cerkwi pw. Narodzenia Najświętszej Maryi Panny przy ul. Kościelnej 11, </text:span><text:span text:style-name="T22">instalacja festiwalowa Anny Różyckiej</text:span><text:span text:style-name="T40">, </text:span>zwiedzanie kościoła św. Ludwika i klasztoru oo. Paulinów (m.in.: podziemia, wieża kościelna, wystawa w klasztorze - piątek 10<text:span text:style-name="T23">00</text:span>-15<text:span text:style-name="T23">00</text:span>, sobota 10<text:span text:style-name="T23">00</text:span>-14<text:span text:style-name="T23">00</text:span>, w tym zwiedzanie z przewodnikiem w piątek: godz. 10<text:span text:style-name="T23">00</text:span>, 11<text:span text:style-name="T23">00</text:span> i 14<text:span text:style-name="T23">00</text:span>, sobota: godz. 10<text:span text:style-name="T23">00</text:span> i 12<text:span text:style-name="T23">00</text:span>), zwiedzanie wieży widokowej i krypt przy Sanktuarium Matki Bożej Pocieszenia w Orchówku. </text:p>
      <text:p text:style-name="P3"/>
      <text:p text:style-name="P15">*Pokazy pofestiwalowe 10. Międzynarodowego Festiwalu Filmowego ŻYDOWSKIE MOTYW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font-size="16pt" fo:font-weight="bold" style:font-name-asian="Times New Roman1" style:font-size-asian="16pt" style:language-asian="zh" style:country-asian="CN" style:font-weight-asian="bold" style:font-name-complex="Calibri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zeum wlodawa</meta:initial-creator>
    <dc:creator>Kamilla Tokarska</dc:creator>
    <meta:editing-cycles>9</meta:editing-cycles>
    <meta:print-date>2015-11-26T09:26:00</meta:print-date>
    <meta:creation-date>2016-10-15T17:05:00</meta:creation-date>
    <dc:date>2016-08-22T14:49:18.15</dc:date>
    <meta:editing-duration>PT52M27S</meta:editing-duration>
    <meta:generator>OpenOffice/4.1.2$Win32 OpenOffice.org_project/412m3$Build-9782</meta:generator>
    <meta:document-statistic meta:table-count="1" meta:image-count="0" meta:object-count="0" meta:page-count="3" meta:paragraph-count="46" meta:word-count="794" meta:character-count="55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